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63cm" fo:margin-left="0.011cm" fo:margin-right="0.025cm" table:align="margins" style:writing-mode="lr-tb"/>
    </style:style>
    <style:style style:name="Tabella3.A" style:family="table-column">
      <style:table-column-properties style:column-width="4.101cm" style:rel-column-width="15843*"/>
    </style:style>
    <style:style style:name="Tabella3.B" style:family="table-column">
      <style:table-column-properties style:column-width="2.54cm" style:rel-column-width="9812*"/>
    </style:style>
    <style:style style:name="Tabella3.C" style:family="table-column">
      <style:table-column-properties style:column-width="1.429cm" style:rel-column-width="5519*"/>
    </style:style>
    <style:style style:name="Tabella3.D" style:family="table-column">
      <style:table-column-properties style:column-width="0.926cm" style:rel-column-width="3577*"/>
    </style:style>
    <style:style style:name="Tabella3.E" style:family="table-column">
      <style:table-column-properties style:column-width="1.508cm" style:rel-column-width="5826*"/>
    </style:style>
    <style:style style:name="Tabella3.F" style:family="table-column">
      <style:table-column-properties style:column-width="1.561cm" style:rel-column-width="6030*"/>
    </style:style>
    <style:style style:name="Tabella3.G" style:family="table-column">
      <style:table-column-properties style:column-width="2.778cm" style:rel-column-width="10732*"/>
    </style:style>
    <style:style style:name="Tabella3.H" style:family="table-column">
      <style:table-column-properties style:column-width="2.122cm" style:rel-column-width="8196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ccffff" fo:padding-left="0.09cm" fo:padding-right="0.097cm" fo:padding-top="0.097cm" fo:padding-bottom="0.097cm" fo:border="0.002cm solid #000001">
        <style:background-image/>
      </style:table-cell-properties>
    </style:style>
    <style:style style:name="Tabella3.A2" style:family="table-cell">
      <style:table-cell-properties fo:background-color="#ffffff" fo:padding-left="0.09cm" fo:padding-right="0.097cm" fo:padding-top="0.097cm" fo:padding-bottom="0.097cm" fo:border="0.002cm solid #000001">
        <style:background-image/>
      </style:table-cell-properties>
    </style:style>
    <style:style style:name="Tabella3.B2" style:family="table-cell">
      <style:table-cell-properties fo:background-color="#eeeeee" fo:padding-left="0.09cm" fo:padding-right="0.097cm" fo:padding-top="0.097cm" fo:padding-bottom="0.097cm" fo:border="0.002cm solid #000001">
        <style:background-image/>
      </style:table-cell-properties>
    </style:style>
    <style:style style:name="Tabella3.B14" style:family="table-cell">
      <style:table-cell-properties style:vertical-align="middle" fo:background-color="#ffffff" fo:padding-left="0.09cm" fo:padding-right="0.097cm" fo:padding-top="0.097cm" fo:padding-bottom="0.097cm" fo:border="0.002cm solid #000001">
        <style:background-image/>
      </style:table-cell-properties>
    </style:style>
    <style:style style:name="Tabella3.16" style:family="table-row">
      <style:table-row-properties style:min-row-height="0.704cm" style:keep-together="true" fo:keep-together="auto"/>
    </style:style>
    <style:style style:name="Tabella3.A21" style:family="table-cell">
      <style:table-cell-properties fo:background-color="#ffffff" fo:padding-left="0.09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ella3.B21" style:family="table-cell">
      <style:table-cell-properties style:vertical-align="middle" fo:background-color="#ffffff" fo:padding-left="0.09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ella3.E21" style:family="table-cell">
      <style:table-cell-properties fo:background-color="#eeeeee" fo:padding-left="0.09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text-properties fo:color="#00000a" style:font-name="Verdana" fo:font-size="10pt" fo:language="it" fo:country="IT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P9" style:family="paragraph" style:parent-style-name="Table_20_Contents">
      <style:paragraph-properties fo:background-color="#eeeeee">
        <style:background-image/>
      </style:paragraph-properties>
      <style:text-properties style:font-name="Verdana" fo:font-size="10pt" style:font-size-asian="10pt" style:font-size-complex="10pt"/>
    </style:style>
    <style:style style:name="P10" style:family="paragraph" style:parent-style-name="Corpo_20_del_20_testo"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language="it" fo:country="IT" style:letter-kerning="true" style:font-name-asian="Arial Unicode MS1" style:language-asian="zxx" style:country-asian="none" style:font-name-complex="Tahoma2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B) Scheda sintetica rilevazione requisiti competenze- Avviso 1 conferimento incarico triennale docenza - del 18/08/2016- I.I.S.Volta-Pv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5">CANDIDATO/A</text:p>
          </table:table-cell>
          <table:table-cell table:style-name="Tabella3.A1" table:number-columns-spanned="2" office:value-type="string">
            <text:p text:style-name="P5">Prof. </text:p>
            <text:p text:style-name="P5"/>
          </table:table-cell>
          <table:covered-table-cell/>
          <table:table-cell table:style-name="Tabella3.A1" table:number-columns-spanned="3" office:value-type="string">
            <text:p text:style-name="P5">Prof.ssa</text:p>
          </table:table-cell>
          <table:covered-table-cell/>
          <table:covered-table-cell/>
          <table:table-cell table:style-name="Tabella3.A1" table:number-columns-spanned="2" office:value-type="string">
            <text:p text:style-name="P5">Classe concorso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6">Cognome</text:p>
          </table:table-cell>
          <table:table-cell table:style-name="Tabella3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3.A2" office:value-type="string">
            <text:p text:style-name="P6">Nome</text:p>
          </table:table-cell>
          <table:table-cell table:style-name="Tabella3.B2" table:number-columns-spanned="2" office:value-type="string">
            <text:p text:style-name="P9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6">Data e luogo nascita</text:p>
          </table:table-cell>
          <table:table-cell table:style-name="Tabella3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3.A2" table:number-columns-spanned="2" office:value-type="string">
            <text:p text:style-name="P6">Ambito territoriale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6">mail</text:p>
          </table:table-cell>
          <table:table-cell table:style-name="Tabella3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3.A2" office:value-type="string">
            <text:p text:style-name="P6">cellulare</text:p>
          </table:table-cell>
          <table:table-cell table:style-name="Tabella3.A2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8">Indirizzo residenza</text:p>
          </table:table-cell>
          <table:table-cell table:style-name="Tabella3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Titolo di studio</text:p>
          </table:table-cell>
          <table:table-cell table:style-name="Tabella3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8" office:value-type="string">
            <text:p text:style-name="P5">1.0 SETI- SEZIONE TITOLI UNIVERSITARI- CULTURALI- CERTIFIC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rows-spanned="4" office:value-type="string">
            <text:p text:style-name="P5">1.1</text:p>
            <text:p text:style-name="P6">Ulteriori titoli universitari coerenti</text:p>
            <text:p text:style-name="P6">con l'insegnamento rispetto al titolo </text:p>
            <text:p text:style-name="P6">di accesso</text:p>
          </table:table-cell>
          <table:table-cell table:style-name="Tabella3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">1.2</text:p>
            <text:p text:style-name="P6">Dottorato</text:p>
          </table:table-cell>
          <table:table-cell table:style-name="Tabella3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">1.3</text:p>
            <text:p text:style-name="P6">Certificazione italiano L2</text:p>
          </table:table-cell>
          <table:table-cell table:style-name="Tabella3.A2" office:value-type="string">
            <text:p text:style-name="P7">Sì</text:p>
          </table:table-cell>
          <table:table-cell table:style-name="Tabella3.A2" table:number-columns-spanned="2" office:value-type="string">
            <text:p text:style-name="P7">No</text:p>
          </table:table-cell>
          <table:covered-table-cell/>
          <table:table-cell table:style-name="Tabella3.A2" table:number-columns-spanned="2" office:value-type="string">
            <text:p text:style-name="P6">Ente certificatore</text:p>
          </table:table-cell>
          <table:covered-table-cell/>
          <table:table-cell table:style-name="Tabella3.B2" table:number-columns-spanned="2" office:value-type="string">
            <text:p text:style-name="P9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5">1.4</text:p>
            <text:p text:style-name="P6">Certificazione Linguistica B2 o sup.</text:p>
          </table:table-cell>
          <table:table-cell table:style-name="Tabella3.B14" table:number-rows-spanned="2" office:value-type="string">
            <text:p text:style-name="P7">Sì</text:p>
          </table:table-cell>
          <table:table-cell table:style-name="Tabella3.B14" table:number-rows-spanned="2" table:number-columns-spanned="2" office:value-type="string">
            <text:p text:style-name="P7">No</text:p>
          </table:table-cell>
          <table:covered-table-cell/>
          <table:table-cell table:style-name="Tabella3.A2" table:number-rows-spanned="2" table:number-columns-spanned="2" office:value-type="string">
            <text:p text:style-name="P6">Ente certificatore</text:p>
          </table:table-cell>
          <table:covered-table-cell/>
          <table:table-cell table:style-name="Tabella3.B2" table:number-rows-spanned="2" table:number-columns-spanned="2" office:value-type="string">
            <text:p text:style-name="P6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6"/>
            <text:p text:style-name="P6">LINGUA...........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6">
          <table:table-cell table:style-name="Tabella3.A2" office:value-type="string">
            <text:p text:style-name="P5">1.5</text:p>
            <text:p text:style-name="P6">Certificazioni informatiche (specificare)</text:p>
          </table:table-cell>
          <table:table-cell table:style-name="Tabella3.A2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Tabella3.A2" table:number-columns-spanned="2" office:value-type="string">
            <text:p text:style-name="P6">Ente certificatore</text:p>
          </table:table-cell>
          <table:covered-table-cell/>
          <table:table-cell table:style-name="Tabella3.B2" table:number-columns-spanned="2" office:value-type="string">
            <text:p text:style-name="P6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5">1.6</text:p>
            <text:p text:style-name="P6">Pubblicazioni</text:p>
          </table:table-cell>
          <table:table-cell table:style-name="Tabella3.A2" table:number-columns-spanned="7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">1.7</text:p>
            <text:p text:style-name="P6">Altro</text:p>
          </table:table-cell>
          <table:table-cell table:style-name="Tabella3.A2" table:number-columns-spanned="7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8" office:value-type="string">
            <text:p text:style-name="P5">2.0 SEDIDA- SEZIONE ESPERIENZE AREA DIDAT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">2.1 </text:p>
            <text:p text:style-name="P6">Insegnamento di discipline non linguistiche</text:p>
            <text:p text:style-name="P6">secondo la metodologia CLiL</text:p>
          </table:table-cell>
          <table:table-cell table:style-name="Tabella3.B14" office:value-type="string">
            <text:p text:style-name="P7">Sì</text:p>
          </table:table-cell>
          <table:table-cell table:style-name="Tabella3.B14" table:number-columns-spanned="2" office:value-type="string">
            <text:p text:style-name="P7">No</text:p>
          </table:table-cell>
          <table:covered-table-cell/>
          <table:table-cell table:style-name="Tabella3.B2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1" office:value-type="string">
            <text:p text:style-name="P2">2.2</text:p>
            <text:p text:style-name="P3">Didattica laboratoriale</text:p>
          </table:table-cell>
          <table:table-cell table:style-name="Tabella3.B21" office:value-type="string">
            <text:p text:style-name="P7">Sì</text:p>
          </table:table-cell>
          <table:table-cell table:style-name="Tabella3.B21" table:number-columns-spanned="2" office:value-type="string">
            <text:p text:style-name="P7">No</text:p>
          </table:table-cell>
          <table:covered-table-cell/>
          <table:table-cell table:style-name="Tabella3.E21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1" office:value-type="string">
            <text:p text:style-name="P2">2.3</text:p>
            <text:p text:style-name="P3"><text:soft-page-break/>Didattica innovativa</text:p>
            <text:p text:style-name="P6">e digitale</text:p>
            <text:p text:style-name="P6"/>
          </table:table-cell>
          <table:table-cell table:style-name="Tabella3.B21" office:value-type="string">
            <text:p text:style-name="P7">Sì</text:p>
          </table:table-cell>
          <table:table-cell table:style-name="Tabella3.B21" table:number-columns-spanned="2" office:value-type="string">
            <text:p text:style-name="P7">No</text:p>
          </table:table-cell>
          <table:covered-table-cell/>
          <table:table-cell table:style-name="Tabella3.E21" table:number-columns-spanned="4" office:value-type="string">
            <text:p text:style-name="P6">a.s.</text:p>
            <text:p text:style-name="P6"><text:soft-page-break/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1" office:value-type="string">
            <text:p text:style-name="P5">2.4 </text:p>
            <text:p text:style-name="P6">Attività espressive teatro, cinema...</text:p>
          </table:table-cell>
          <table:table-cell table:style-name="Tabella3.B21" office:value-type="string">
            <text:p text:style-name="P7">Sì</text:p>
          </table:table-cell>
          <table:table-cell table:style-name="Tabella3.B21" table:number-columns-spanned="2" office:value-type="string">
            <text:p text:style-name="P7">No</text:p>
          </table:table-cell>
          <table:covered-table-cell/>
          <table:table-cell table:style-name="Tabella3.E21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1" office:value-type="string">
            <text:p text:style-name="P5">2.5</text:p>
            <text:p text:style-name="P6">Partecipazione a programmi comunitari (erasmus, socrates</text:p>
          </table:table-cell>
          <table:table-cell table:style-name="Tabella3.B21" office:value-type="string">
            <text:p text:style-name="P7">Sì</text:p>
          </table:table-cell>
          <table:table-cell table:style-name="Tabella3.B21" table:number-columns-spanned="2" office:value-type="string">
            <text:p text:style-name="P7">No</text:p>
          </table:table-cell>
          <table:covered-table-cell/>
          <table:table-cell table:style-name="Tabella3.E21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">2.6</text:p>
            <text:p text:style-name="P3">utilizzo software didattici di indirizzo (es. cad, photoshop, ecc)</text:p>
          </table:table-cell>
          <table:table-cell table:style-name="Tabella3.A2" office:value-type="string">
            <text:p text:style-name="P7">Sì</text:p>
          </table:table-cell>
          <table:table-cell table:style-name="Tabella3.A2" table:number-columns-spanned="2" office:value-type="string">
            <text:p text:style-name="P7">No</text:p>
          </table:table-cell>
          <table:covered-table-cell/>
          <table:table-cell table:style-name="Tabella3.B2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">2.7</text:p>
            <text:p text:style-name="P3">docenza presso corsi serali</text:p>
          </table:table-cell>
          <table:table-cell table:style-name="Tabella3.A2" office:value-type="string">
            <text:p text:style-name="P7">Sì</text:p>
          </table:table-cell>
          <table:table-cell table:style-name="Tabella3.A2" table:number-columns-spanned="2" office:value-type="string">
            <text:p text:style-name="P7">No</text:p>
          </table:table-cell>
          <table:covered-table-cell/>
          <table:table-cell table:style-name="Tabella3.B2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">2.8</text:p>
            <text:p text:style-name="P3">docenza presso sezioni carcerarie</text:p>
          </table:table-cell>
          <table:table-cell table:style-name="Tabella3.A2" office:value-type="string">
            <text:p text:style-name="P7">Sì</text:p>
          </table:table-cell>
          <table:table-cell table:style-name="Tabella3.A2" table:number-columns-spanned="2" office:value-type="string">
            <text:p text:style-name="P7">No</text:p>
          </table:table-cell>
          <table:covered-table-cell/>
          <table:table-cell table:style-name="Tabella3.B2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1" office:value-type="string">
            <text:p text:style-name="P2">2.9</text:p>
            <text:p text:style-name="P3">docenza presso sezioni ospedaliere</text:p>
          </table:table-cell>
          <table:table-cell table:style-name="Tabella3.A21" office:value-type="string">
            <text:p text:style-name="P7">Sì</text:p>
          </table:table-cell>
          <table:table-cell table:style-name="Tabella3.A21" table:number-columns-spanned="2" office:value-type="string">
            <text:p text:style-name="P7">No</text:p>
          </table:table-cell>
          <table:covered-table-cell/>
          <table:table-cell table:style-name="Tabella3.E21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">2.10</text:p>
            <text:p text:style-name="P3">esperienze alternanza scuola - lavoro</text:p>
          </table:table-cell>
          <table:table-cell table:style-name="Tabella3.A2" office:value-type="string">
            <text:p text:style-name="P7">Sì</text:p>
          </table:table-cell>
          <table:table-cell table:style-name="Tabella3.A2" table:number-columns-spanned="2" office:value-type="string">
            <text:p text:style-name="P7">No</text:p>
          </table:table-cell>
          <table:covered-table-cell/>
          <table:table-cell table:style-name="Tabella3.B2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8" office:value-type="string">
            <text:p text:style-name="P5">3.0 SEINCL- SEZIONE ESPERIENZE <text:s/>INCLUS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"><text:span text:style-name="T1">3.1</text:span><text:span text:style-name="T2"> </text:span></text:p>
            <text:p text:style-name="P6">Alunni Disabili - Dsa</text:p>
          </table:table-cell>
          <table:table-cell table:style-name="Tabella3.A2" office:value-type="string">
            <text:p text:style-name="P7">Sì</text:p>
          </table:table-cell>
          <table:table-cell table:style-name="Tabella3.A2" table:number-columns-spanned="2" office:value-type="string">
            <text:p text:style-name="P7">No</text:p>
          </table:table-cell>
          <table:covered-table-cell/>
          <table:table-cell table:style-name="Tabella3.B2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"><text:span text:style-name="T1">3.2</text:span><text:span text:style-name="T2"> Dispersione/disagio</text:span></text:p>
          </table:table-cell>
          <table:table-cell table:style-name="Tabella3.A2" office:value-type="string">
            <text:p text:style-name="P7">Sì</text:p>
          </table:table-cell>
          <table:table-cell table:style-name="Tabella3.A2" table:number-columns-spanned="2" office:value-type="string">
            <text:p text:style-name="P7">No</text:p>
          </table:table-cell>
          <table:covered-table-cell/>
          <table:table-cell table:style-name="Tabella3.B2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8" office:value-type="string">
            <text:p text:style-name="P5">4.0 SEORPR - SEZIONE ESPERIENZE AREA ORGANIZZATIVA - PROGETTU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">4.1</text:p>
            <text:p text:style-name="P4">Predisposizione Progetti adesione bandi Miur :FSE, FESR. IFTS e bandi e/o concorsi nazionali<text:span text:style-name="T3"> pertinenti al percorso di stud</text:span>i ecc </text:p>
          </table:table-cell>
          <table:table-cell table:style-name="Tabella3.A2" office:value-type="string">
            <text:p text:style-name="P7">Sì</text:p>
          </table:table-cell>
          <table:table-cell table:style-name="Tabella3.A2" table:number-columns-spanned="2" office:value-type="string">
            <text:p text:style-name="P7">No</text:p>
          </table:table-cell>
          <table:covered-table-cell/>
          <table:table-cell table:style-name="Tabella3.B2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">4.2</text:p>
            <text:p text:style-name="P6">Coordinamento</text:p>
          </table:table-cell>
          <table:table-cell table:style-name="Tabella3.A2" office:value-type="string">
            <text:p text:style-name="P7">Sì</text:p>
          </table:table-cell>
          <table:table-cell table:style-name="Tabella3.A2" table:number-columns-spanned="2" office:value-type="string">
            <text:p text:style-name="P7">No</text:p>
          </table:table-cell>
          <table:covered-table-cell/>
          <table:table-cell table:style-name="Tabella3.B2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">4.3</text:p>
            <text:p text:style-name="P6">Tutor/relatore/moderatore in corsi di formazione-aggiornamento- Convegni-Seminari</text:p>
          </table:table-cell>
          <table:table-cell table:style-name="Tabella3.A2" office:value-type="string">
            <text:p text:style-name="P7">Sì</text:p>
          </table:table-cell>
          <table:table-cell table:style-name="Tabella3.A2" table:number-columns-spanned="2" office:value-type="string">
            <text:p text:style-name="P7">No</text:p>
          </table:table-cell>
          <table:covered-table-cell/>
          <table:table-cell table:style-name="Tabella3.B2" table:number-columns-spanned="4" office:value-type="string">
            <text:p text:style-name="P6">a.s.</text:p>
            <text:p text:style-name="P6">dove</text:p>
          </table:table-cell>
          <table:covered-table-cell/>
          <table:covered-table-cell/>
          <table:covered-table-cell/>
        </table:table-row>
        <text:soft-page-break/>
        <table:table-row table:style-name="Tabella3.1">
          <table:table-cell table:style-name="Tabella3.A1" table:number-columns-spanned="8" office:value-type="string">
            <text:p text:style-name="P5">5. SEAGG - SEZIONE ESPERIENZE AREA AGGIORN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">5.1</text:p>
            <text:p text:style-name="P6">Attività formative di almeno 40 ore</text:p>
            <text:p text:style-name="P6">svolte entro il 30 giugno 2016 presso</text:p>
            <text:p text:style-name="P6">Università, Enti accreditati dal MIUR</text:p>
            <text:p text:style-name="P6">e istituzioni scolastiche nei piani</text:p>
            <text:p text:style-name="P6">regionali e nazionali</text:p>
          </table:table-cell>
          <table:table-cell table:style-name="Tabella3.A2" office:value-type="string">
            <text:p text:style-name="P7">Sì</text:p>
          </table:table-cell>
          <table:table-cell table:style-name="Tabella3.A2" table:number-columns-spanned="2" office:value-type="string">
            <text:p text:style-name="P7">No</text:p>
          </table:table-cell>
          <table:covered-table-cell/>
          <table:table-cell table:style-name="Tabella3.A2" table:number-columns-spanned="4" office:value-type="string">
            <text:p text:style-name="P9">a.s.</text:p>
            <text:p text:style-name="P9">do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7"/>
          </table:table-cell>
          <table:table-cell table:style-name="Tabella3.A2" table:number-columns-spanned="2" office:value-type="string">
            <text:p text:style-name="P7"/>
          </table:table-cell>
          <table:covered-table-cell/>
          <table:table-cell table:style-name="Tabella3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7"/>
          </table:table-cell>
          <table:table-cell table:style-name="Tabella3.A2" table:number-columns-spanned="2" office:value-type="string">
            <text:p text:style-name="P7"/>
          </table:table-cell>
          <table:covered-table-cell/>
          <table:table-cell table:style-name="Tabella3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7"/>
          </table:table-cell>
          <table:table-cell table:style-name="Tabella3.A2" table:number-columns-spanned="2" office:value-type="string">
            <text:p text:style-name="P7"/>
          </table:table-cell>
          <table:covered-table-cell/>
          <table:table-cell table:style-name="Tabella3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7"/>
          </table:table-cell>
          <table:table-cell table:style-name="Tabella3.A2" table:number-columns-spanned="2" office:value-type="string">
            <text:p text:style-name="P7"/>
          </table:table-cell>
          <table:covered-table-cell/>
          <table:table-cell table:style-name="Tabella3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>DATA................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" style:display-name="Corpo del testo" style:family="paragraph" style:parent-style-name="Standard">
      <style:paragraph-properties fo:margin-top="0cm" fo:margin-bottom="0.247cm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sponsabile del procedimento: Dirigente Scolastico Arch. Franca Bottaro I.I.S.Volta- Pavia <text:s text:c="7"/><text:tab/> pag. <text:page-number text:select-page="current">3</text:page-number>/<text:page-count>3</text:page-count></text:p>
        <text:p text:style-name="MP1">Tipo di atto: All.B) Avviso 1- Scheda sintetica Rilevazione Requisit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a </meta:initial-creator>
    <meta:creation-date>2016-08-15T23:50:33.03</meta:creation-date>
    <dc:date>2016-08-16T15:55:30.92</dc:date>
    <dc:creator>Franca </dc:creator>
    <meta:editing-duration>PT00H41M32S</meta:editing-duration>
    <meta:editing-cycles>5</meta:editing-cycles>
    <meta:generator>OpenOffice.org/3.1$Win32 OpenOffice.org_project/310m11$Build-9399</meta:generator>
    <meta:document-statistic meta:table-count="1" meta:image-count="0" meta:object-count="0" meta:page-count="3" meta:paragraph-count="146" meta:word-count="326" meta:character-count="2159"/>
  </office:meta>
</office:document-meta>
</file>